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ARTICLE I - Name <text:line-break/>The name of this organization shall be New York Linux Scene<text:line-break/>("NYLXS"). <text:line-break/>ARTICLE - II Purpose <text:line-break/>New York Linux Scene is an organization dedicated to providing<text:line-break/>leadership and resources to the New York Free Software<text:line-break/>Community. Bound to no specific local organization, it's members<text:line-break/>support the New York Linux Scene <text:line-break/>ARTICLE III - Membership <text:line-break/>1. Section 1. Types of membership shall consist of active<text:line-break/>voting, active non-voting, active student voting. <text:line-break/>* A. Active voting membership requires<text:line-break/>participation at regular meetings, minimum<text:line-break/>volunteer work as determined by the membership<text:line-break/>committee, and current on dues.<text:line-break/>* B. Active non-voting membership requires<text:line-break/>participation at any Linux Group regular<text:line-break/>meetings, mailing list, or other Free Software<text:line-break/>based activity. There is no dues.<text:line-break/>* C. Active Voting student membership requires<text:line-break/>proof of student status plus minimum volunteer<text:line-break/>work as determined by the membership committee<text:line-break/>and current on student dues.<text:line-break/>2. Section 2. Application for membership is provided at<text:line-break/>meetings and online at http://www.nylxs.com.<text:line-break/>3. Section 3. Annual dues shall be an amount set by the<text:line-break/>Executive board, payable before the annual meeting of<text:line-break/>each year or at such other frequency as the Executive<text:line-break/>board determines.<text:line-break/>4. Section 4.Voting requires good standing in the<text:line-break/>Organization for the previous quater. An exception is<text:line-break/>made for the first four months after the charter is<text:line-break/>passed.<text:line-break/>5. Section 5. A member who resigns in good standing will be<text:line-break/>reinstated automatically upon payment of dues and<text:line-break/>participation in volunteer events.<text:line-break/>* Section 5a. Members are allowed to go on<text:line-break/>sabbatical status for reasons such as<text:line-break/>international travel, or other events which<text:line-break/>makes it impossible for a member to participate.<text:line-break/>The chairman of the membership committee will<text:line-break/>approve these reqests individualy. Members on<text:line-break/>sabbatical are temporarly excused from volunteer<text:line-break/>hours until they come back to the region.<text:line-break/>Sabbaticals can not be more than 6 months.<text:line-break/>7. Section 6. A member who is dropped from the roll for<text:line-break/>nonpayment of dues will be reinstated automatically upon<text:line-break/>payment of dues and otherwise is in good standing.<text:line-break/><text:soft-page-break/>8. Section 7. Special assessments maybe imposed by the<text:line-break/>Executive board as needed.<text:line-break/>9. Section 8. Only Active voting members and Active voting<text:line-break/>student members may vote.<text:line-break/><text:line-break/>ARTICLE IV - Officers <text:line-break/>1. Section 1. Officers of this organization shall be a<text:line-break/>president, a first and second vice president, a<text:line-break/>secretary, a recording secretary, treasurer and a<text:line-break/>co-treasurer.<text:line-break/>2. Section 2. In case the office of president becomes<text:line-break/>vacant, the first vice president shall automatically<text:line-break/>become president. The second vice present shall<text:line-break/>automatically become first vice president. A general<text:line-break/>election shall then be held to fill the second vice<text:line-break/>president's position. A similar election shall be held<text:line-break/>to fill any other vacancy.<text:line-break/>3. Section 3. An Officer can resign by giving notice in<text:line-break/>writing to any other executive board member.<text:line-break/>4. Section 4. Officers can not be reimbursed for any out of<text:line-break/>pockets costs except by approval by any two of the<text:line-break/>following; the President, Tresurer or any other officer.<text:line-break/><text:line-break/>ARTICLE V - Elections <text:line-break/>1. Section 1. <text:line-break/>* A. Officers shall be elected and installed at<text:line-break/>the annual meeting to serve for a term of one<text:line-break/>year or until their successors are elected.<text:line-break/>* B. Officers are elected by recieving a majority<text:line-break/>vote of the ENTIRE membership.<text:line-break/>2. Section 2. <text:line-break/>* A. At the regular meeting held in January a<text:line-break/>nomination committee of three (3) shall be<text:line-break/>appointed by the president to prepare a slate of<text:line-break/>officers.<text:line-break/>* B. The nominating committee shall obtain the<text:line-break/>consent of the nominees to place their names on<text:line-break/>the slate.<text:line-break/>* C. No officer shall be eligible for four<text:line-break/>consecutive terms in the same office but can be<text:line-break/>eligible for a different office.<text:line-break/>3. Section 3. <text:line-break/>* A. The nomination committee shall make a report<text:line-break/>at the annual meeting held in January.<text:line-break/>* B. Nominations may be made from the floor.<text:line-break/>* C. Election of officers shall be by secret<text:line-break/>ballot. All votes must be authenticated by the<text:line-break/>nominating committee.<text:line-break/>* D. Voting privileges shall be for active voting<text:line-break/><text:soft-page-break/>members, and active student voting members.<text:line-break/>* E. Members must receive 48 hour advance<text:line-break/>notification of elections.<text:line-break/><text:line-break/>ARTICLE VI - Duties of Officers <text:line-break/>1. Section 1. The president shall preside at all NYLXS<text:line-break/>meetings; appoint the standing committee heads<text:line-break/>immediately after installation; appoint special<text:line-break/>committees; serve as ex officio member of all committees<text:line-break/>except the nominating committee.<text:line-break/>2. Section 2. The 1st vice president shall assume the<text:line-break/>duties of the president in the absence of the president;<text:line-break/>automatically become president in case of death or<text:line-break/>resignation of the president. The 2nd Vice president<text:line-break/>shall replace the 1st Vice President.<text:line-break/>3. Section 3. The secretary and recording secretary shall<text:line-break/>record all proceedings of general meetings; handle all<text:line-break/>correspondence. Prepare agenda with approval from<text:line-break/>president for all general and board meetings. Post<text:line-break/>notices for all meetings.<text:line-break/>4. Section 4. The treasurer shall collect dues and care for<text:line-break/>NYLXS's funds; keep an accurate record of receipts and<text:line-break/>payments; submit a report at each Executive Board<text:line-break/>meeting submit a financial report at each regular<text:line-break/>business meeting and an annual report at the annual<text:line-break/>meeting, including a statement certifying members<text:line-break/>eligible to vote. The co-treasurer shall assist the<text:line-break/>treasurer.<text:line-break/><text:line-break/>ARTICLE VII - Meetings <text:line-break/>1. Section 1. Meetings shall be held as often as required.<text:line-break/>There shall be two kinds of meetings; executive and<text:line-break/>other meetings. Executive meetings require a majority of<text:line-break/>the board. All execitive meetings are held according to<text:line-break/>the simplified Roberts rules of order.<text:line-break/>2. Section 2. Two thirds (2/3) of officers make a quorum at<text:line-break/>executive meetings. Executive meetings most take place<text:line-break/>once a month, in the second week of the month.<text:line-break/>3. Section 3. All deliberations of the executive meetings<text:line-break/>must be published on www.nylxs.com<text:line-break/>4. Section 4. Special meetings may be called by the<text:line-break/>president, the Executive Board, or upon request of any<text:line-break/>four active voting members in good standing. Special<text:line-break/>meetings are a form of executive meeting.<text:line-break/>5. Section 5. A Notice must be placed on<text:line-break/>http://www.nylxs.com and through the main nylxs mailing<text:line-break/>list at least 48 hours before any meeting.<text:line-break/><text:line-break/>ARTICLE VIII - Executive Board <text:line-break/><text:soft-page-break/>1. Section 1. The Executive Board shall consist of the (7)<text:line-break/>officers. A. A meeting of the outgoing and incoming<text:line-break/>Executive Boards shall take place soon after election<text:line-break/>for transfer of files.<text:line-break/>2. Section 2. A. The Executive Board shall supervise the<text:line-break/>affairs of the organization between meetings. B. It<text:line-break/>shall see the objectives of the organization are<text:line-break/>accomplished.<text:line-break/>3. Section 3. A. Four officers shall be required to be<text:line-break/>signatories on any bank account. Any Two of the four<text:line-break/>required Officers can open and sign on any bank account.<text:line-break/>B. No Executive Board member nor NYLXS may borrow money<text:line-break/>on behalf of NYLXS. C. Expenditures over $500 must be<text:line-break/>approved in advance by a majority of the board.<text:line-break/>4. Section 4. Executive board and general meeting votes can<text:line-break/>be made by proxy and must be in writing. Votes require a<text:line-break/>simple majority for passage of the ENTIRE membership,<text:line-break/>unless a higher percentage is required else where in the<text:line-break/>bylaws.<text:line-break/><text:line-break/>ARTICLE IX - Committees <text:line-break/>1. Section 1. The president may appoint standing committees<text:line-break/>and adhoc meetings as shall be required. Standing<text:line-break/>meetings are permanet until disbanned and Adhoc or<text:line-break/>temporary for an specific task.<text:line-break/>* Section 1a. The following committees are<text:line-break/>permanent standing committies <text:line-break/>* Membership - To oversee membership<text:line-break/>policy and track hours and dues<text:line-break/>* Education - encouraging adoption of Free<text:line-break/>Software in the education system,<text:line-break/>providing support to educational<text:line-break/>institutions and developing course<text:line-break/>curriculums, scheduling of classes and<text:line-break/>teachers.<text:line-break/>* Lobbying - establishing and maintaining<text:line-break/>relationships with other groups having<text:line-break/>similar goals, disseminating information<text:line-break/>about where and when people can show up<text:line-break/>and add their voice, speaking up on the<text:line-break/>issues facing the Free Software<text:line-break/>community.<text:line-break/>* Journal - produce an NYLXS Journal and<text:line-break/>other informational materials.<text:line-break/>* Finance - Report to the board on the<text:line-break/>status of the financial position of the<text:line-break/>organization.<text:line-break/>3. Section 2. The president may appoint adhoc committees as<text:line-break/>necessary and can be chaired by any NYLXS member. Each<text:line-break/><text:soft-page-break/>adhoc committee will have a chairman who will report the<text:line-break/>executive board progress and volunteer hours of committe<text:line-break/>members.<text:line-break/>4. Section 4. Standing Committees shall periodically report<text:line-break/>on their progress to the Executive Board.<text:line-break/>5. Section 5. A Member of the Executive Board shall chair<text:line-break/>each standing committee.<text:line-break/><text:line-break/>ARTICLE X - Discipline <text:line-break/>Any Executive board or active member may be dismissed by<text:line-break/>two-thirds vote without cause by active voting members in good<text:line-break/>standing at a regular meeting. Any Executive board or active<text:line-break/>voting member may be dismissed with cause by the executive<text:line-break/>board. Cause shall mean any act that is either illegal or<text:line-break/>discredits the membership, such as, but not limited to, theft,<text:line-break/>embezzlement, etc. <text:line-break/>ARTICLE XI - Amendment <text:line-break/>These bylaws may be amended by a two thirds vote at any excutive<text:line-break/>meeting provided the amendment was submitted in writing at the<text:line-break/>previous regular meeting. <text:line-break/>ARTICLE XII - Dissolution <text:line-break/>If the organization is dissolved, all assets of the organization<text:line-break/>shall be divided equally among the active members in good<text:line-break/>standing after all bills are paid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15:09:23</meta:creation-date>
    <meta:print-date>2011-12-06T15:11:33</meta:print-date>
    <meta:document-statistic meta:table-count="0" meta:image-count="0" meta:object-count="0" meta:page-count="5" meta:paragraph-count="1" meta:word-count="1520" meta:character-count="9306" meta:non-whitespace-character-count="7757"/>
    <dc:date>2011-12-06T15:24:55</dc:date>
    <meta:editing-duration>PT15M38S</meta:editing-duration>
    <meta:editing-cycles>1</meta:editing-cycles>
    <meta:generator>LibreOffice/3.4$Unix LibreOffice_project/340m1$Build-1206</meta:generator>
  </office:meta>
</office:document-meta>
</file>