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1ab31" officeooo:paragraph-rsid="0011ab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urse Announcement → <text:s/>Database Management Systems (CS_649_001_BK_FALL2014)Sept-Oct-2014 IEEE Seminars at LIU-Brooklyn Open Course Link /Content/Sept-Oct-2014-IEEE-Seminars Dismiss</text:p>
      <text:p text:style-name="P1"/>
      <text:p text:style-name="P1">Dear Students,</text:p>
      <text:p text:style-name="P1"/>
      <text:p text:style-name="P1">There are two Technical Seminars will be held at LIU-Brooklyn: (See attached Seminar fliers for the details).</text:p>
      <text:p text:style-name="P1"/>
      <text:p text:style-name="P1">[1] How to reveal anyone's interests on Twitter using social network analysis</text:p>
      <text:p text:style-name="P1"/>
      <text:p text:style-name="P1">Brian Lee Yung Rowe, Founder of Zato Novo</text:p>
      <text:p text:style-name="P1"/>
      <text:p text:style-name="P1">September 26, 2014, Friday, Time: 6:00 to 8:00 PM, at Long Island University, Brooklyn Campus, New York, (Seminar Room: HS 118)</text:p>
      <text:p text:style-name="P1"/>
      <text:p text:style-name="P1"><text:s/></text:p>
      <text:p text:style-name="P1"/>
      <text:p text:style-name="P1">[2] ITS and IoT – From V2X to Cohesive Intelligent Transportation Systems</text:p>
      <text:p text:style-name="P1"/>
      <text:p text:style-name="P1">Chiao-Wei Lee, Senior Manager, Global Application Development, Ansell Healthcare</text:p>
      <text:p text:style-name="P1"/>
      <text:p text:style-name="P1">October 10, Friday, 6~ 8:00 PM at LIU-Brooklyn, Room: HS 119</text:p>
      <text:p text:style-name="P1"/>
      <text:p text:style-name="P1"><text:s/></text:p>
      <text:p text:style-name="P1"/>
      <text:p text:style-name="P1">Location: Long Island University, Brooklyn Campus, New York, Room HS 118 1 University Plaza, Brooklyn, NY 11201-5372 Directions: http://www.liu.edu/Brooklyn/About/Visit/Directions.aspx</text:p>
      <text:p text:style-name="P1"/>
      <text:p text:style-name="P1">ALL ARE INVITED</text:p>
      <text:p text:style-name="P1"/>
      <text:p text:style-name="P1">Best,</text:p>
      <text:p text:style-name="P1"/>
      <text:p text:style-name="P1">Prof. P. T. Chung</text:p>
      <text:p text:style-name="P1"/>
      <text:p text:style-name="P1"><text:s text:c="2"/></text:p>
      <text:p text:style-name="P1">3 days ago</text:p>
      <text:p text:style-name="P1">New Item</text:p>
      <text:p text:style-name="P1">Content Sept-Oct-2014-IEEE-Seminars Available Open Dismiss</text:p>
      <text:p text:style-name="P1">In Database Management Systems (CS_649_001_BK_FALL2014)</text:p>
      <text:p text:style-name="P1">3 days ago</text:p>
      <text:p text:style-name="P1">New Item</text:p>
      <text:p text:style-name="P1">Course Announcement → <text:s/>Database Management Systems (CS_649_001_BK_FALL2014)CS 649 ER Modeling Notes Open Dismiss</text:p>
      <text:p text:style-name="P1"/>
      <text:p text:style-name="P1">Dear CS 649 Students,</text:p>
      <text:p text:style-name="P1"/>
      <text:p text:style-name="P1">Please visit the foolowing link to review the CS 649 ER Modeling Notes.</text:p>
      <text:p text:style-name="P1"/>
      <text:p text:style-name="P1"><text:soft-page-break/>http://myweb.brooklyn.liu.edu/pchung/CS649.html</text:p>
      <text:p text:style-name="P1"/>
      <text:p text:style-name="P1">(Power Point Slides) ER and EER Modeling and ER-&amp; EER-to-Relational Mapping</text:p>
      <text:p text:style-name="P1"/>
      <text:p text:style-name="P1">See you next Thursday in Class.</text:p>
      <text:p text:style-name="P1"/>
      <text:p text:style-name="P1">Best Regards,</text:p>
      <text:p text:style-name="P1"/>
      <text:p text:style-name="P1">P. T. Chung</text:p>
      <text:p text:style-name="P1">4 days ago</text:p>
      <text:p text:style-name="P1">New Item</text:p>
      <text:p text:style-name="P1">Course Announcement → <text:s/>Database Management Systems (CS_649_001_BK_FALL2014)CS 649 ER Modeling Homework Open Course Link /Content/CS 649 F2014 ER Modeling Homework Dismiss</text:p>
      <text:p text:style-name="P1"/>
      <text:p text:style-name="P1">CS 649 Students,</text:p>
      <text:p text:style-name="P1"/>
      <text:p text:style-name="P1">Enclosed please find</text:p>
      <text:p text:style-name="P1"/>
      <text:p text:style-name="P1">Homework – ER Modeling Techniques (Total: 200 Points) Due: Oct 2, 2014</text:p>
      <text:p text:style-name="P1"/>
      <text:p text:style-name="P1">Send your file to ptchung@ieee.org <text:s/>(pingtsaichung@gmail.com)</text:p>
      <text:p text:style-name="P1"/>
      <text:p text:style-name="P1"><text:s/></text:p>
      <text:p text:style-name="P1"/>
      <text:p text:style-name="P1">Problem 1 (100 Points) : Entity-Relationship (ER) Model (100 Points)</text:p>
      <text:p text:style-name="P1"/>
      <text:p text:style-name="P1">Consider the following set of requirements for a UNIVERSITY Database that is used to</text:p>
      <text:p text:style-name="P1"/>
      <text:p text:style-name="P1">keep track of students' transcripts.</text:p>
      <text:p text:style-name="P1"/>
      <text:p text:style-name="P1">(a) The university keeps track of each student's name, student number, social security number, current address and phone, permanent address and phone, birthdate, sex, class (freshman, sophomore, ..., graduate), major department, minor department (if any), and degree program (B.A., B.S., ..., Ph.D.). Some user applications need to refer to the city, state, and zip of the student's permanent address, and to the student's last name. Both social security number and student number have unique values for each student.</text:p>
      <text:p text:style-name="P1"/>
      <text:p text:style-name="P1">(b) Each department is described by a name, department code, office number, office phone, and college. Both name and code have unique values for each department.</text:p>
      <text:p text:style-name="P1"/>
      <text:p text:style-name="P1">(c) Each course has a course name, description, course number, number of semester hours, level, and offering department. The value of course number is unique for each course.</text:p>
      <text:p text:style-name="P1"/>
      <text:p text:style-name="P1">(d) Each section has an instructor, semester, year, course, and section number. The section number distinguishes different sections of the same course that are taught during the same semester/year; its values are 1, 2, 3, ..., up to the number of sections taught during each semester.</text:p>
      <text:p text:style-name="P1"/>
      <text:p text:style-name="P1">(e) A grade report has a student, section, letter grade, and numeric grade (0, 1, 2, 3, 4</text:p>
      <text:p text:style-name="P1"/>
      <text:p text:style-name="P1"><text:soft-page-break/>for F, D, C, B, A, respectively).</text:p>
      <text:p text:style-name="P1"/>
      <text:p text:style-name="P1">(1A) Using the General notations to design an ER diagram. Specify key attributes of each entity type and structural constraints on each relationship type. Note any unspecified requirements, and make appropriate assumptions to make the specification complete.</text:p>
      <text:p text:style-name="P1"/>
      <text:p text:style-name="P1">(1B) Convert the ER diagram in (1A) to relational database schemas.</text:p>
      <text:p text:style-name="P1"/>
      <text:p text:style-name="P1"><text:s/></text:p>
      <text:p text:style-name="P1"/>
      <text:p text:style-name="P1">(1C) Draw the ER diagram using Industral-style notations by ER-Assistant Tool.</text:p>
      <text:p text:style-name="P1"/>
      <text:p text:style-name="P1">Problem 2 (50 Points) Entity-Relationship (ER) Model for the AIRLINE Database.</text:p>
      <text:p text:style-name="P1"/>
      <text:p text:style-name="P1">Do Problem 7.19 on p. 235.</text:p>
      <text:p text:style-name="P1"/>
      <text:p text:style-name="P1">Problem 3 (50 Points) Entity-Relationship (ER) Model for the AIRLINE Database.</text:p>
      <text:p text:style-name="P1"/>
      <text:p text:style-name="P1">Do Problem 7.35 on p. 243.</text:p>
      <text:p text:style-name="P1"/>
      <text:p text:style-name="P1">(For Problems 2, and 3, please see the attached file in blackboard)</text:p>
      <text:p text:style-name="P1"/>
      <text:p text:style-name="P1">Best Regards,</text:p>
      <text:p text:style-name="P1"/>
      <text:p text:style-name="P1">Prof. Ping-Tsai Chung </text:p>
      <text:p text:style-name="P1"/>
      <text:p text:style-name="P1"><text:s/></text:p>
      <text:p text:style-name="P1">4 days ago</text:p>
      <text:p text:style-name="P1">New Item</text:p>
      <text:p text:style-name="P1">Content CS 649 F2014 ER Modeling Homework Available Open Dismiss</text:p>
      <text:p text:style-name="P1">In Database Management Systems (CS_649_001_BK_FALL2014)</text:p>
      <text:p text:style-name="P1">4 days ago</text:p>
      <text:p text:style-name="P1">New Item</text:p>
      <text:p text:style-name="P1">Announcement Student Government Association Elections Available Open Dismiss</text:p>
      <text:p text:style-name="P1">4 days ago</text:p>
      <text:p text:style-name="P1">New Item</text:p>
      <text:p text:style-name="P1">Content SGA FALL 2014 ELECTION KIT Available Open Dismiss</text:p>
      <text:p text:style-name="P1">In Brooklyn: Student Life Office (BKLYN_STUDENT_LIFE_OFFICE)</text:p>
      <text:p text:style-name="P1">4 days ago</text:p>
      <text:p text:style-name="P1">New Item</text:p>
      <text:p text:style-name="P1">Content SGA FALL 2014 ELECTION KIT Available Open Dismiss</text:p>
      <text:p text:style-name="P1">In Brooklyn: Student Life Office (BKLYN_STUDENT_LIFE_OFFICE)</text:p>
      <text:p text:style-name="P1">11 days ago</text:p>
      <text:p text:style-name="P1">System AnnouncementKnown Issues View</text:p>
      <text:p text:style-name="P1"/>
      <text:p text:style-name="P1">If you are having technical problems in Blackboard, check this list to see if there is a way to resolve your problem.</text:p>
      <text:p text:style-name="P1"/>
      <text:p text:style-name="P1">Click Here</text:p>
      <text:p text:style-name="P1"><text:soft-page-break/></text:p>
      <text:p text:style-name="P1">Please contact the IT helpdesk if you have any questions or need assistance.</text:p>
      <text:p text:style-name="P1"/>
      <text:p text:style-name="P1"><text:s/></text:p>
      <text:p text:style-name="P1"/>
      <text:p text:style-name="P1">Information Technology</text:p>
      <text:p text:style-name="P1">718.488.3300</text:p>
      <text:p text:style-name="P1">516.299.3300</text:p>
      <text:p text:style-name="P1">IT@liu.edu</text:p>
      <text:p text:style-name="P1"/>
      <text:p text:style-name="P1"/>
      <text:p text:style-name="P1">13 days ago</text:p>
      <text:p text:style-name="P1">Content Tables-pic Available Open Dismiss</text:p>
      <text:p text:style-name="P1">In Computer Architecture (CS_641_001_BK_FALL2014)</text:p>
      <text:p text:style-name="P1">13 days ago</text:p>
      <text:p text:style-name="P1">Content Ch2 introduction ( W-S) Available Open Dismiss</text:p>
      <text:p text:style-name="P1">In Computer Architecture (CS_641_001_BK_FALL2014)</text:p>
      <text:p text:style-name="P1">13 days ago</text:p>
      <text:p text:style-name="P1">Content Ch1 introduction ( W-S) Available Open Dismiss</text:p>
      <text:p text:style-name="P1">In Computer Architecture (CS_641_001_BK_FALL2014)</text:p>
      <text:p text:style-name="P1">17 days ago</text:p>
      <text:p text:style-name="P1">Content Syllabus Available Open Dismiss</text:p>
      <text:p text:style-name="P1">In Computer Architecture (CS_641_001_BK_FALL2014)</text:p>
      <text:p text:style-name="P1">18 days ago</text:p>
      <text:p text:style-name="P1">Course Announcement → <text:s/>Database Management Systems (CS_649_001_BK_FALL2014)CS 649 Notes - Database Overview Open Course Link /Content/Overview-DB-Mgmt Dismiss</text:p>
      <text:p text:style-name="P1"/>
      <text:p text:style-name="P1">Dear CS 649 Students,</text:p>
      <text:p text:style-name="P1"/>
      <text:p text:style-name="P1">Enclosed please find CS 649 Notes - Database Overview. Please work on the page 2 simplified university database to specify primary key and foeign key(s)</text:p>
      <text:p text:style-name="P1"/>
      <text:p text:style-name="P1">for each table.</text:p>
      <text:p text:style-name="P1"/>
      <text:p text:style-name="P1">Best,</text:p>
      <text:p text:style-name="P1"/>
      <text:p text:style-name="P1">P. T. Chung</text:p>
      <text:p text:style-name="P1">18 days ago</text:p>
      <text:p text:style-name="P1">Course Announcement → <text:s/>Database Management Systems (CS_649_001_BK_FALL2014)CS 649 Database Managemet Systems Course Syllabus Open Course Link /Content/CS 649 Fall 2014 Syllabus Dismiss</text:p>
      <text:p text:style-name="P1"/>
      <text:p text:style-name="P1">Dear CS 649 Students,</text:p>
      <text:p text:style-name="P1"/>
      <text:p text:style-name="P1">Welcome to CS 649 Database Managemet Systems Course for Fall 2014.</text:p>
      <text:p text:style-name="P1"/>
      <text:p text:style-name="P1">Enclosed please find the course syllabus for your reference.</text:p>
      <text:p text:style-name="P1"/>
      <text:p text:style-name="P1">Best regards,</text:p>
      <text:p text:style-name="P1"><text:soft-page-break/></text:p>
      <text:p text:style-name="P1">P. T. Ch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Arial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Arial1"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3T05:32:15.801972400</meta:creation-date>
    <dc:date>2014-09-23T05:34:24.820249960</dc:date>
    <meta:editing-duration>P0D</meta:editing-duration>
    <meta:editing-cycles>1</meta:editing-cycles>
    <meta:document-statistic meta:table-count="0" meta:image-count="0" meta:object-count="0" meta:page-count="5" meta:paragraph-count="110" meta:word-count="884" meta:character-count="6008" meta:non-whitespace-character-count="5210"/>
    <meta:generator>LibreOffice/4.1.6.2$Linux_X86_64 LibreOffice_project/410m0$Build-2</meta:generator>
  </office:meta>
</office:document-meta>
</file>