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68c82" officeooo:paragraph-rsid="0016ab5c"/>
    </style:style>
    <style:style style:name="P2" style:family="paragraph" style:parent-style-name="Text_20_body">
      <style:text-properties officeooo:rsid="00168c82" officeooo:paragraph-rsid="00182a8b"/>
    </style:style>
    <style:style style:name="P3" style:family="paragraph" style:parent-style-name="Standard">
      <style:text-properties officeooo:rsid="00168c82" officeooo:paragraph-rsid="00168c82"/>
    </style:style>
    <style:style style:name="T1" style:family="text">
      <style:text-properties style:text-position="super 58%"/>
    </style:style>
    <style:style style:name="T2" style:family="text">
      <style:text-properties officeooo:rsid="0016ab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>NYLXS: <text:s/>We are Doers</text:p>
      <text:p text:style-name="P3"/>
      <text:p text:style-name="P1">Since November of 2000, NYLXS has been a leading Free Software Educational foundation in New York State with global outreach. <text:s/>NYLXS is all about its members and the volunteer and collaborative spirit that is at the core of Free Software. <text:s/>As we now enter our 15<text:span text:style-name="T1">th</text:span> year of existence, <text:span text:style-name="T2">and </text:span>now more than ever, the NYLXS credo of “We Are Do'ers” rings truer <text:span text:style-name="T2">then ever before</text:span>. <text:s/>In a digital environment where people and their personal lives are the product more than the consumer, protecting the individual in a digital civil society is getting harder and harder. <text:s/>We are being tracked, spied on, <text:span text:style-name="T2">analyzed, and manipulated to an unprecedented degree, and this is all happening through your digital devices. <text:s/>As bad as it is, it looks like it will get worse. <text:s/>The only tool we have to fight back and keep out individuality is through Free Software and Free Software Education.</text:span></text:p>
      <text:p text:style-name="P1"/>
      <text:p text:style-name="P2"><text:span text:style-name="T2">Only by putting free software in your hand, and gaining education can you form a free association that is resistant to exploitation, and impoverishment. <text:s/>Years <text:s/>ago, NYLXS talked about a future where we are all sharecroppers to our cultural heritage. <text:s/>We are now very close to the edge of that being a reality. <text:s/>We rush to put out personal papers on the “Cloud” when all along we have had the power to share and protect our papers within our grasps. <text:s/>It is not rocket science to have your own mail server, and your own webserver. <text:s/>In fact, most GNU/Linux distributions can do this out of the box with minimal education. <text:s/>So NYLXS fights to give you back your personal space. <text:s/>We teach, write, promote, and support free software for the public. <text:s/>We have classes, videos, radio shows, demonstations, tech meetings and programs to give anyone who wants it a head start. <text:s/>We close the digital divide, not but giving you an expensive tablet with some free music. <text:s/>We give you unlocked systems that you can shape to your individual needs, and then we show you how to do it. <text:s/>Join NYLXS and be a Do'er </text:span></text:p>
      <text:p text:style-name="P2"><text:span text:style-name="T2">~~~<text:line-break/><text:line-break/>Ruben Safir </text:span></text:p>
      <text:p text:style-name="P2"><text:span text:style-name="T2">02-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46:33.561327249</meta:creation-date>
    <dc:date>2015-03-10T10:25:34.010171326</dc:date>
    <meta:editing-duration>PT6M59S</meta:editing-duration>
    <meta:editing-cycles>3</meta:editing-cycles>
    <meta:generator>LibreOffice/4.3.5.2.0$Linux_X86_64 LibreOffice_project/430m0$Build-2</meta:generator>
    <meta:document-statistic meta:table-count="0" meta:image-count="0" meta:object-count="0" meta:page-count="1" meta:paragraph-count="5" meta:word-count="353" meta:character-count="2010" meta:non-whitespace-character-count="1640"/>
  </office:meta>
</office:document-meta>
</file>