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text-align="justify" style:justify-single-word="false"/>
      <style:text-properties officeooo:rsid="0009b240" officeooo:paragraph-rsid="0009b240"/>
    </style:style>
    <style:style style:name="P2" style:family="paragraph" style:parent-style-name="Text_20_body">
      <style:paragraph-properties fo:text-align="justify" style:justify-single-word="false"/>
      <style:text-properties officeooo:paragraph-rsid="0009b240"/>
    </style:style>
    <style:style style:name="P3" style:family="paragraph" style:parent-style-name="Text_20_body" style:list-style-name="L1">
      <style:paragraph-properties fo:text-align="justify" style:justify-single-word="false"/>
      <style:text-properties officeooo:rsid="000b3b85" officeooo:paragraph-rsid="000b3b85"/>
    </style:style>
    <style:style style:name="P4" style:family="paragraph" style:parent-style-name="Text_20_body">
      <style:paragraph-properties fo:text-align="start" style:justify-single-word="false"/>
      <style:text-properties officeooo:rsid="000b3b85" officeooo:paragraph-rsid="000b3b85"/>
    </style:style>
    <style:style style:name="P5" style:family="paragraph" style:parent-style-name="Text_20_body" style:list-style-name="L1">
      <style:paragraph-properties fo:text-align="justify" style:justify-single-word="false" fo:background-color="#ffffff">
        <style:background-image/>
      </style:paragraph-properties>
      <style:text-properties officeooo:rsid="0009b240" officeooo:paragraph-rsid="0009b240"/>
    </style:style>
    <style:style style:name="P6" style:family="paragraph" style:parent-style-name="Title">
      <style:text-properties officeooo:rsid="0009b240" officeooo:paragraph-rsid="0009b240"/>
    </style:style>
    <style:style style:name="P7" style:family="paragraph" style:parent-style-name="Subtitle">
      <style:text-properties officeooo:rsid="0009b240" officeooo:paragraph-rsid="0009b240"/>
    </style:style>
    <style:style style:name="P8" style:family="paragraph" style:parent-style-name="Heading_20_3">
      <style:text-properties officeooo:rsid="0009b240" officeooo:paragraph-rsid="0009b240"/>
    </style:style>
    <style:style style:name="P9" style:family="paragraph" style:parent-style-name="Endnote">
      <style:text-properties officeooo:rsid="000b3b85" officeooo:paragraph-rsid="000b3b85"/>
    </style:style>
    <style:style style:name="P10" style:family="paragraph" style:parent-style-name="Endnote">
      <style:text-properties officeooo:paragraph-rsid="000b3b85"/>
    </style:style>
    <style:style style:name="T1" style:family="text">
      <style:text-properties officeooo:rsid="000b3b8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YLXS Journal</text:p>
      <text:p text:style-name="P7">Volume 6 February 2015</text:p>
      <text:h text:style-name="P8" text:outline-level="3"/>
      <text:h text:style-name="P8" text:outline-level="3"/>
      <text:h text:style-name="P8" text:outline-level="3">Table of Content</text:h>
      <text:p text:style-name="P2"/>
      <text:list xml:id="list7710924546891416317" text:style-name="L1">
        <text:list-item>
          <text:p text:style-name="P5">Introduction to NYLXS <text:s/>….. Page 2</text:p>
        </text:list-item>
        <text:list-item>
          <text:p text:style-name="P1">GNU in Education ….. Page 3</text:p>
        </text:list-item>
        <text:list-item>
          <text:p text:style-name="P1">PCI Express Bus ….. Pages 5</text:p>
        </text:list-item>
        <text:list-item>
          <text:p text:style-name="P1">Cyanogen Mod <text:s/>….. Page 9</text:p>
        </text:list-item>
        <text:list-item>
          <text:p text:style-name="P1">UEFI: <text:s/>The New Boot System <text:s/>….. Page 14</text:p>
        </text:list-item>
        <text:list-item>
          <text:p text:style-name="P1">System On a Chip <text:s text:c="2"/>….. Page 20</text:p>
        </text:list-item>
        <text:list-item>
          <text:p text:style-name="P3">Calculation Binary Math in C ….. 21</text:p>
        </text:list-item>
      </text:list>
      <text:p text:style-name="P4"/>
      <text:p text:style-name="P9"/>
      <text:p text:style-name="P9"/>
      <text:p text:style-name="P9"/>
      <text:p text:style-name="P9"/>
      <text:p text:style-name="P9">Editorial Team: <text:s/>Micheal Richardson, Ruben Safir, with help contributions from Rick Moen</text:p>
      <text:p text:style-name="P9">Contact Information: <text:s/><text:a xlink:type="simple" xlink:href="http://www.nylxs.com/" text:style-name="Internet_20_link" text:visited-style-name="Visited_20_Internet_20_Link">http://www.nylxs.com/</text:a></text:p>
      <text:p text:style-name="P10"><text:span text:style-name="T1">Copyright 2015 NYLXS and Authors licensed under the </text:span>GNU Free Documentation License</text:p>
      <text:p text:style-name="P9">Version 1.3, 3 November 2008 Referenced: <text:a xlink:type="simple" xlink:href="https://www.gnu.org/copyleft/fdl.html" text:style-name="Internet_20_link" text:visited-style-name="Visited_20_Internet_20_Link">https://www.gnu.org/copyleft/fdl.html</text:a></text:p>
      <text:p text:style-name="P9">Special Adviser: <text:s/>Richard M Stallman</text:p>
      <text:p text:style-name="P9">Special Thanks to Long Island University and Dr Samir Iabbassen for providing the learning experience that produced so many of these works.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shadow="none" fo:background-color="transparent" style:writing-mode="lr-tb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0T09:14:45.539121578</meta:creation-date>
    <dc:date>2015-03-10T09:42:51.190016039</dc:date>
    <meta:editing-duration>PT12M55S</meta:editing-duration>
    <meta:editing-cycles>1</meta:editing-cycles>
    <meta:document-statistic meta:table-count="0" meta:image-count="0" meta:object-count="0" meta:page-count="1" meta:paragraph-count="16" meta:word-count="122" meta:character-count="746" meta:non-whitespace-character-count="638"/>
    <meta:generator>LibreOffice/4.3.5.2.0$Linux_X86_64 LibreOffice_project/430m0$Build-2</meta:generator>
  </office:meta>
</office:document-meta>
</file>